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cf9a5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cf9a5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f325c" officeooo:paragraph-rsid="00bf325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bcf9a5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normal" officeooo:rsid="00bcf9a5" style:font-size-asian="11pt" style:font-style-asian="normal" style:font-weight-asian="normal"/>
    </style:style>
    <style:style style:name="T10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b33cb7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badd3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bcf9a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font-size-asian="11pt" style:font-style-asian="normal"/>
    </style:style>
    <style:style style:name="T20" style:family="text">
      <style:text-properties style:font-name="Verdana3" fo:font-size="11pt" fo:font-style="normal" officeooo:rsid="0074b03e" style:font-size-asian="11pt" style:font-style-asian="normal"/>
    </style:style>
    <style:style style:name="T21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22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3" fo:font-size="11pt" fo:font-style="italic" style:font-size-asian="11pt" style:font-style-asian="italic"/>
    </style:style>
    <style:style style:name="T25" style:family="text">
      <style:text-properties style:font-name="Verdana3" fo:font-size="11pt" style:font-size-asian="11pt"/>
    </style:style>
    <style:style style:name="T26" style:family="text">
      <style:text-properties fo:color="#000000" loext:opacity="100%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3" fo:font-size="11pt" fo:font-style="normal" style:text-underline-style="none" fo:font-weight="bold" officeooo:rsid="00badd36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3" fo:font-size="11pt" fo:font-style="normal" style:text-underline-style="none" fo:font-weight="bold" officeooo:rsid="00bcf9a5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9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30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31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32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3" fo:font-size="11pt" fo:font-style="normal" fo:font-weight="bold" officeooo:rsid="00be9ceb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3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7" style:family="text">
      <style:text-properties officeooo:rsid="007e6ae0"/>
    </style:style>
    <style:style style:name="T38" style:family="text">
      <style:text-properties style:font-name="Verdana2" fo:font-size="11pt" style:font-size-asian="11pt" style:font-size-complex="11pt"/>
    </style:style>
    <style:style style:name="T39" style:family="text">
      <style:text-properties style:font-name="Verdana2" fo:font-size="11pt" officeooo:rsid="0087aca4" style:font-size-asian="11pt" style:font-size-complex="11pt"/>
    </style:style>
    <style:style style:name="T40" style:family="text">
      <style:text-properties style:font-name="Verdana2" fo:font-size="11pt" officeooo:rsid="009d9696" style:font-size-asian="11pt" style:font-size-complex="11pt"/>
    </style:style>
    <style:style style:name="T41" style:family="text">
      <style:text-properties style:font-name="Verdana2" fo:font-size="11pt" officeooo:rsid="00a2e822" style:font-size-asian="11pt" style:font-size-complex="11pt"/>
    </style:style>
    <style:style style:name="T42" style:family="text">
      <style:text-properties style:font-name="Verdana2" fo:font-size="11pt" officeooo:rsid="00bcf9a5" style:font-size-asian="11pt" style:font-size-complex="11pt"/>
    </style:style>
    <style:style style:name="T43" style:family="text">
      <style:text-properties style:font-name="Verdana2" fo:font-size="11pt" officeooo:rsid="00be9ceb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3"> </text:span><text:span text:style-name="T5">Pública</text:span><text:span text:style-name="T22"> </text:span><text:span text:style-name="T25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2</text:span><text:span text:style-name="T17">1</text:span><text:span text:style-name="T18">6</text:span><text:span text:style-name="T14"> </text:span><text:span text:style-name="T26">CD – U</text:span><text:span text:style-name="T28">CR</text:span><text:span text:style-name="T27"> – F</text:span><text:span text:style-name="T28">PCS</text:span><text:span text:style-name="T23"> </text:span><text:span text:style-name="T4">de </text:span><text:span text:style-name="T8">l</text:span><text:span text:style-name="T9">a</text:span><text:span text:style-name="T4"> diputad</text:span><text:span text:style-name="T9">a</text:span><text:span text:style-name="T22"> </text:span><text:span text:style-name="T6">E</text:span><text:span text:style-name="T7">spíndola</text:span><text:span text:style-name="T24">, </text:span><text:span text:style-name="T21">p</text:span><text:span text:style-name="T36">or el cual se solicita disponga informar sobre la cantidad de efectivos policiales disponible por habitantes, parámetros utilizados para la designación de los mismos y cantidad de efectivos que residen dentro de una jurisdicción y son trasladados a prestar servicios a otras unidades</text:span><text:span text:style-name="T4">; y, por las razones expuestas en los fundamentos y las que podr</text:span><text:span text:style-name="T19">á dar el miembro informante, </text:span><text:span text:style-name="T20">esta</text:span><text:span text:style-name="T19"> Comisión aconseja la aprobación del </text:span><text:span text:style-name="T20">siguiente texto con modificaciones</text:span><text:span text:style-name="T19">:</text:span></text:p>
      <text:p text:style-name="P9"/>
      <text:p text:style-name="P8">PR<text:span text:style-name="T37">OYECTO DE COMUNICACIÓN</text:span></text:p>
      <text:p text:style-name="P10"/>
      <text:list xml:id="list3379006467" text:style-name="L1">
        <text:list-header>
          <text:p text:style-name="P14"><text:span text:style-name="T38">La </text:span><text:span text:style-name="T39">Cámara</text:span><text:span text:style-name="T38"> de Diputados <text:s/>de la Provincia ver</text:span><text:span text:style-name="T39">í</text:span><text:span text:style-name="T38">a con agrado que el Poder Ejecutivo, </text:span><text:span text:style-name="T40">por intermedio</text:span><text:span text:style-name="T38"> de</text:span><text:span text:style-name="T39">l</text:span><text:span text:style-name="T38"> organismo </text:span><text:span text:style-name="T41">que corresponda</text:span><text:span text:style-name="T38">, informe en relación a las fuerzas policiales de cada Unidad Regional lo siguiente: </text:span></text:p>
        </text:list-header>
        <text:list-item>
          <text:p text:style-name="P14"><text:span text:style-name="T42">c</text:span><text:span text:style-name="T38">antidad de efectivos policiales disponible por habitantes; </text:span></text:p>
        </text:list-item>
        <text:list-item>
          <text:p text:style-name="P14"><text:span text:style-name="T42">p</text:span><text:span text:style-name="T38">arámetros utilizados para la </text:span><text:span text:style-name="T43">distribución</text:span><text:span text:style-name="T38"> de los mismos; y </text:span></text:p>
        </text:list-item>
        <text:list-item>
          <text:p text:style-name="P14"><text:span text:style-name="T42">c</text:span><text:span text:style-name="T38">antidad de efectivos que residen dentro de una jurisdicción y son trasladados a prestar servicios a otras unidades. </text:span></text:p>
          <text:p text:style-name="P16"/>
          <text:p text:style-name="P15"><text:span text:style-name="T30">S</text:span><text:span text:style-name="T29">ala de la Comisión </text:span><text:span text:style-name="T31">en Zoom</text:span><text:span text:style-name="T32">, </text:span><text:span text:style-name="T35">04</text:span><text:span text:style-name="T33">-</text:span><text:span text:style-name="T34">0</text:span><text:span text:style-name="T35">8</text:span><text:span text:style-name="T33">-202</text:span><text:span text:style-name="T34">1</text:span><text:span text:style-name="T32">.</text:span></text:p>
          <text:p text:style-name="P17"><text:span text:style-name="T32">FIRMANTES: CANDIDO – CATTALINI – BASILE – GRANATA – DE PONTI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7M58S</meta:editing-duration>
    <meta:editing-cycles>19</meta:editing-cycles>
    <meta:generator>LibreOffice/7.1.5.2$Linux_X86_64 LibreOffice_project/10$Build-2</meta:generator>
    <dc:date>2021-08-05T13:01:08.607240745</dc:date>
    <meta:print-date>2021-08-03T14:42:06.222750614</meta:print-date>
    <meta:document-statistic meta:table-count="0" meta:image-count="1" meta:object-count="0" meta:page-count="1" meta:paragraph-count="13" meta:word-count="209" meta:character-count="1401" meta:non-whitespace-character-count="1197"/>
    <meta:template xlink:type="simple" xlink:actuate="onRequest" xlink:title="Hoja oficial" xlink:href="../../../../AppData/Local/Temp/Rar$DIa0.201/Hoja%20oficial.ott" meta:date="2021-04-10T18:55:33.549719771"/>
  </office:meta>
</office:document-meta>
</file>